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Herziening Wilhelminapark - Palisiumpar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24 juni 2021 heeft de gemeenteraad van de gemeente Brummen het bestemmingsplan “Herziening Wilhelminapark – Palisiumpark” ongewijzigd vastgesteld.</text:p>
            <text:p text:style-name="common-al"/>
            <text:p text:style-name="common-al">
            <text:span text:style-name="nadrukvet">Bestemmingsplan</text:span>
          </text:p>
            <text:p text:style-name="common-al">De Raad van State heeft op 11 september 2019 de gemeenteraad de opdracht gegeven om de juiste schakelbepaling naar onderliggende bestemmingsplannen (met de daarin opgenomen bouw- en gebruiksmogelijkheden) in de regeling voor de geluidzone op te nemen. Dit bestemmingsplan voorziet in het opnemen van de juiste schakelbepaling in het bestemmingsplan “Eerbeek” en is op 24 juni 2021 vastgesteld door de gemeenteraad.</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ligt vanaf dinsdag 6 juli 2021 tot en met maandag 16 augustus 2021, tijdens openingstijden, ter inzage bij de publieksbalie van het gemeentehuis (Engelenburgerlaan 31, Brummen). Vanwege Covid-19 maatregelen zijn de stukken uitsluitend in te zien op afspraak.</text:p>
            <text:list text:style-name="id1-3-2-1-1-10">
              <text:list-item text:style-override="id1-3-2-1-1-10-1">
                <text:number/>
                <text:p text:style-name="al"/>
              </text:list-item>
            </text:list>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EECE440000-va01" xlink:type="simple">http://www.ruimtelijkeplannen.nl/web-roo/?planidn=NL.IMRO.0213.BPEECE440000-va01</text:a>
          </text:p>
            <text:p text:style-name="common-al"/>
            <text:p text:style-name="common-al">
            <text:span text:style-name="nadrukvet">Beroep vastgesteld bestemmingsplan</text:span>
          </text:p>
            <text:p text:style-name="common-al">Vanaf dinsdag 6 juli 2021 tot en met maandag 16 augustus 2021 kan tegen het vastgestelde bestemmingsplan beroep worden ingesteld.</text:p>
            <text:p text:style-name="common-al"/>
            <text:p text:style-name="common-al">Deze mogelijkheid staat open voor belanghebbend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text:p>
            <text:p text:style-name="last-al">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84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4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4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EECE440000-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Herziening Wilhelminapark - Palisiumpark” gemeente Brummen</meta:user-defined>
    <meta:user-defined meta:name="DCTERMS.W3CDTF/DCTERMS.available">2021-07-05</meta:user-defined>
    <meta:user-defined meta:name="DCTERMS.W3CDTF/OVERHEIDop.jaargang">2021</meta:user-defined>
    <meta:user-defined meta:name="OVERHEIDop.publicationIssue">211846</meta:user-defined>
    <meta:user-defined meta:name="OVERHEIDop.GmbID/DC.identifier">gmb-2021-211846</meta:user-defined>
    <meta:user-defined meta:name="OVERHEIDop.versieInformatie"/>
  </office:meta>
</office:document-meta>
</file>