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eulhemmerweg 3, 6325PH Berg en Terblijt</text:p>
      <text:section text:name="zakelijke-mededeling_id1-3-2" text:style-name="zakelijke-mededeling">
        <text:section text:name="zakelijke-mededeling-tekst_id1-3-2-1" text:style-name="zakelijke-mededeling-tekst">
          <text:section text:name="tekst_id1-3-2-1-1" text:style-name="tekst">
            <text:p text:style-name="common-al">Op 24 juni 2021 is een aanvraag ontvangen voor het renoveren van 23 woningen op locatie Geulhemmerweg 2A, 3, 3B, 3C, 4, 6, 8 en 10; Kleinstraat 26, 28, 34 ,36, 36A, 38 en 38A; Vinkenweg 20, 22, 24, 26, 28 en 30; Nachtegaalstraat 4 en 6 Berg en Terblijt. De aanvraag is geregistreerd onder zaaknummer 2021-0088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184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4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4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ulhemmerweg 3, 6325PH Berg en Terblij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Geulhemmerweg 3, 6325PH Berg en Terblijt</meta:user-defined>
    <meta:user-defined meta:name="DCTERMS.W3CDTF/DCTERMS.available">2021-07-05</meta:user-defined>
    <meta:user-defined meta:name="DCTERMS.W3CDTF/OVERHEIDop.jaargang">2021</meta:user-defined>
    <meta:user-defined meta:name="OVERHEIDop.publicationIssue">211844</meta:user-defined>
    <meta:user-defined meta:name="OVERHEIDop.GmbID/DC.identifier">gmb-2021-211844</meta:user-defined>
    <meta:user-defined meta:name="OVERHEIDop.versieInformatie"/>
  </office:meta>
</office:document-meta>
</file>