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huurwoonwagen op woonwagenstandplaats - de Griend 3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huurwoonwagen op woonwagenstandplaats, de Griend 3, , in Waardenburg (28-6-2021) (bezwaar mogelijk), ODR21060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8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077</meta:user-defined>
    <dc:language>nl</dc:language>
    <meta:user-defined meta:name="OVERHEIDop.locatietype/OVERHEIDop.gebiedsmarkering">Adres</meta:user-defined>
    <meta:user-defined meta:name="DC.title">Gemeente West Betuwe - verlening omgevingsvergunning - tijdelijk plaatsen van een huurwoonwagen op woonwagenstandplaats - de Griend 3, Waarden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23</meta:user-defined>
    <meta:user-defined meta:name="OVERHEIDop.GmbID/DC.identifier">gmb-2021-211823</meta:user-defined>
    <meta:user-defined meta:name="OVERHEIDop.versieInformatie"/>
  </office:meta>
</office:document-meta>
</file>