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79 te Slochteren, Melding Activiteitenbesluit Z2021-0036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Hoofdweg 279, 9621 AK te Slochteren, veranderingsmelding voor het veranderen inrichting. (geaccepteerd en verzonden 30 juni 2012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1822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2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822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0/xml/MC-DRP-Omgevmelding-Web-ZM.xml</meta:user-defined>
    <meta:user-defined meta:name="OVERHEID.Gemeente/DC.creator">Midden-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279 te Slochteren, Melding Activiteitenbesluit Z2021-003699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1822</meta:user-defined>
    <meta:user-defined meta:name="OVERHEIDop.GmbID/DC.identifier">gmb-2021-211822</meta:user-defined>
    <meta:user-defined meta:name="OVERHEIDop.versieInformatie"/>
  </office:meta>
</office:document-meta>
</file>