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lauwbleuren 30, 5251RZ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un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Blauwbleuren 30 in Vlijmen. De vergunning is verzonden op 28 juni 2021 en bij de gemeente bekend onder nummer 109457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181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578</meta:user-defined>
    <dc:language>nl</dc:language>
    <meta:user-defined meta:name="OVERHEIDop.locatietype/OVERHEIDop.gebiedsmarkering">Adres</meta:user-defined>
    <meta:user-defined meta:name="DC.title">Gemeente Heusden - Omgevingsvergunning verleend - Blauwbleuren 30, 5251RZ, Vlijmen, bouwen woning en aanleggen in- en uitri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815</meta:user-defined>
    <meta:user-defined meta:name="OVERHEIDop.GmbID/DC.identifier">gmb-2021-211815</meta:user-defined>
    <meta:user-defined meta:name="OVERHEIDop.versieInformatie"/>
  </office:meta>
</office:document-meta>
</file>