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weelinckstraat 91, 5151 PC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un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Sweelinckstraat 91 in Drunen. De vergunning is verzonden op 23 juni 2021 en bij de gemeente bekend onder nummer 11132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81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3290</meta:user-defined>
    <dc:language>nl</dc:language>
    <meta:user-defined meta:name="OVERHEIDop.locatietype/OVERHEIDop.gebiedsmarkering">Adres</meta:user-defined>
    <meta:user-defined meta:name="DC.title">Gemeente Heusden - Omgevingsvergunning verleend - Sweelinckstraat 91, 5151 PC, Drunen, aanleggen in- en uitri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811</meta:user-defined>
    <meta:user-defined meta:name="OVERHEIDop.GmbID/DC.identifier">gmb-2021-211811</meta:user-defined>
    <meta:user-defined meta:name="OVERHEIDop.versieInformatie"/>
  </office:meta>
</office:document-meta>
</file>