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inrichten van nieuwe natuur, Lingedijk - Nieuwe Steeg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nrichten van nieuwe natuur, Lingedijk - Nieuwe Steeg, in Herwijnen (24-6-2021) (bezwaar mogelijk), ODR21036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81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676</meta:user-defined>
    <dc:language>nl</dc:language>
    <meta:user-defined meta:name="OVERHEIDop.locatietype/OVERHEIDop.gebiedsmarkering">Weg</meta:user-defined>
    <meta:user-defined meta:name="DC.title">Gemeente West Betuwe - verlening omgevingsvergunning - inrichten van nieuwe natuur, Lingedijk - Nieuwe Steeg, Herwijn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10</meta:user-defined>
    <meta:user-defined meta:name="OVERHEIDop.GmbID/DC.identifier">gmb-2021-211810</meta:user-defined>
    <meta:user-defined meta:name="OVERHEIDop.versieInformatie"/>
  </office:meta>
</office:document-meta>
</file>