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t. Janstraat 4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764</text:p>
            <text:p text:style-name="common-al">Verzenddatum besluit: 01-07-2021</text:p>
            <text:p text:style-name="common-al">Locatie: St. Janstraat 4 4811ZL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St. Janstraat 4 4811Z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80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0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0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276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St. Janstraat 4 4811ZL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805</meta:user-defined>
    <meta:user-defined meta:name="OVERHEIDop.GmbID/DC.identifier">gmb-2021-211805</meta:user-defined>
    <meta:user-defined meta:name="OVERHEIDop.versieInformatie"/>
  </office:meta>
</office:document-meta>
</file>