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 kadastraal F1417, naast huisnummer 7, Oudheusden, ambtshalve wijziging eerder verleende vergunning d.d.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een ambtshalve wijziging van een eerder verleende vergunning (gewijzigde locatie van een in- en uitrit) d.d. 17 mei 2021 aan de Steenweg kadastraal F1417 in Oudheusden. De vergunning is verzonden op 23 juni 2021 en bij de gemeente bekend onder nummer 10869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8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6926</meta:user-defined>
    <dc:language>nl</dc:language>
    <meta:user-defined meta:name="OVERHEIDop.locatietype/OVERHEIDop.gebiedsmarkering">Punt</meta:user-defined>
    <meta:user-defined meta:name="DC.title">Gemeente Heusden - Omgevingsvergunning verleend - Steenweg kadastraal F1417, naast huisnummer 7, Oudheusden, ambtshalve wijziging eerder verleende vergunning d.d. 17 me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01</meta:user-defined>
    <meta:user-defined meta:name="OVERHEIDop.GmbID/DC.identifier">gmb-2021-211801</meta:user-defined>
    <meta:user-defined meta:name="OVERHEIDop.versieInformatie"/>
  </office:meta>
</office:document-meta>
</file>