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rging met veranda en het plaatsen van een schutting - Ossengang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rging met veranda en het plaatsen van een schutting, Ossengang 7, in Geldermalsen (24-6-2021) (bezwaar mogelijk), ODR21022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9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2289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berging met veranda en het plaatsen van een schutting - Ossengang 7, Gelde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99</meta:user-defined>
    <meta:user-defined meta:name="OVERHEIDop.GmbID/DC.identifier">gmb-2021-211799</meta:user-defined>
    <meta:user-defined meta:name="OVERHEIDop.versieInformatie"/>
  </office:meta>
</office:document-meta>
</file>