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Gillis van Ledenberchstraat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30 juni 2021</text:p>
            <text:p text:style-name="common-al">Zaaknummer: 1042994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s://loket.odnzkg.nl/formulier/contactformulier/" xlink:type="simple">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7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US, melding ontvangen, Gillis van Ledenberchstraat (OW), Amsterdam</meta:user-defined>
    <meta:user-defined meta:name="DCTERMS.W3CDTF/DCTERMS.available">2021-07-05</meta:user-defined>
    <meta:user-defined meta:name="DCTERMS.W3CDTF/OVERHEIDop.jaargang">2021</meta:user-defined>
    <meta:user-defined meta:name="OVERHEIDop.publicationIssue">211798</meta:user-defined>
    <meta:user-defined meta:name="OVERHEIDop.GmbID/DC.identifier">gmb-2021-211798</meta:user-defined>
    <meta:user-defined meta:name="OVERHEIDop.versieInformatie"/>
  </office:meta>
</office:document-meta>
</file>