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tart Denekamp: wandel- en fiets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tart Denekamp</text:p>
            <text:p text:style-name="common-al">Wat: wandel- en fietstochten</text:p>
            <text:p text:style-name="common-al">Wanneer: 04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7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174</meta:user-defined>
    <meta:user-defined meta:name="DCTERMS.abstract">wandel- en fietstocht</meta:user-defined>
    <dc:language>nl</dc:language>
    <meta:user-defined meta:name="OVERHEIDop.locatietype/OVERHEIDop.gebiedsmarkering">Punt</meta:user-defined>
    <meta:user-defined meta:name="DC.title">Gemeente Dinkelland - Melding klein evenement - start Denekamp: wandel- en fietstocht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1791</meta:user-defined>
    <meta:user-defined meta:name="OVERHEIDop.GmbID/DC.identifier">gmb-2021-211791</meta:user-defined>
    <meta:user-defined meta:name="OVERHEIDop.versieInformatie"/>
  </office:meta>
</office:document-meta>
</file>