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bedrijfspand - Rijksstraatweg 61c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bedrijfspand, Rijksstraatweg 61c, 4197 RL, in Buurmalsen (25-6-2021) (bezwaar mogelijk), ODR210567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9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674</meta:user-defined>
    <dc:language>nl</dc:language>
    <meta:user-defined meta:name="OVERHEIDop.locatietype/OVERHEIDop.gebiedsmarkering">Adres</meta:user-defined>
    <meta:user-defined meta:name="DC.title">Gemeente West Betuwe - verlening omgevingsvergunning - realiseren van een bedrijfspand - Rijksstraatweg 61c, Buurmal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90</meta:user-defined>
    <meta:user-defined meta:name="OVERHEIDop.GmbID/DC.identifier">gmb-2021-211790</meta:user-defined>
    <meta:user-defined meta:name="OVERHEIDop.versieInformatie"/>
  </office:meta>
</office:document-meta>
</file>