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Hollandlaan kadastraal L6475, Drun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9 juni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Uitrit aanleggen of veranderen</text:p>
              </text:list-item>
            </text:list>
            <text:p text:style-name="common-al">Voor het aanleggen van een in- en uitrit aan de Hollandlaan, kadastraal L6475 in Drunen. De vergunning is verzonden op 29 juni 2021 en bij de gemeente bekend onder nummer 111532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1788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78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78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115325</meta:user-defined>
    <dc:language>nl</dc:language>
    <meta:user-defined meta:name="OVERHEIDop.locatietype/OVERHEIDop.gebiedsmarkering">Punt</meta:user-defined>
    <meta:user-defined meta:name="DC.title">Gemeente Heusden - Omgevingsvergunning verleend - Hollandlaan kadastraal L6475, Drunen, aanleggen in- en uitri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1788</meta:user-defined>
    <meta:user-defined meta:name="OVERHEIDop.GmbID/DC.identifier">gmb-2021-211788</meta:user-defined>
    <meta:user-defined meta:name="OVERHEIDop.versieInformatie"/>
  </office:meta>
</office:document-meta>
</file>