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maatwerk voor het niet hoeven plaatsen van een vetafscheider - Rijksstraatweg 59,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maatwerk voor het niet hoeven plaatsen van een vetafscheider, Rijksstraatweg 59, 4197 RL, in Buurmalsen (28-6-2021) (bezwaar mogelijk), ODR210755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78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555</meta:user-defined>
    <dc:language>nl</dc:language>
    <meta:user-defined meta:name="OVERHEIDop.locatietype/OVERHEIDop.gebiedsmarkering">Adres</meta:user-defined>
    <meta:user-defined meta:name="DC.title">Gemeente West Betuwe - verlening omgevingsvergunning - maatwerk voor het niet hoeven plaatsen van een vetafscheider - Rijksstraatweg 59, Buurmal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786</meta:user-defined>
    <meta:user-defined meta:name="OVERHEIDop.GmbID/DC.identifier">gmb-2021-211786</meta:user-defined>
    <meta:user-defined meta:name="OVERHEIDop.versieInformatie"/>
  </office:meta>
</office:document-meta>
</file>