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aan de voorzijde van - Groeneweg 10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voorzijde van, Groeneweg 10, 4197 HG, in Buurmalsen (24-6-2021) (bezwaar mogelijk), ODR21015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1587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dakkapel aan de voorzijde van - Groeneweg 10, Buu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84</meta:user-defined>
    <meta:user-defined meta:name="OVERHEIDop.GmbID/DC.identifier">gmb-2021-211784</meta:user-defined>
    <meta:user-defined meta:name="OVERHEIDop.versieInformatie"/>
  </office:meta>
</office:document-meta>
</file>