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5539 - Veeneklaas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39</text:p>
            <text:p text:style-name="common-al">Ontvangstdatum: 22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178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5539 - Veeneklaaslaan 14, Voorscho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80</meta:user-defined>
    <meta:user-defined meta:name="OVERHEIDop.GmbID/DC.identifier">gmb-2021-211780</meta:user-defined>
    <meta:user-defined meta:name="OVERHEIDop.versieInformatie"/>
  </office:meta>
</office:document-meta>
</file>