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garageverkoop op 4 september 2021 -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li 2021 een besluit genomen op de aanvraag met zaaknummer Z202101813 voor het organiseren van een garageverkoop op 4 september 2021 op locatie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jun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177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7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7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garageverkoop op 4 september 2021 - in Grootegast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778</meta:user-defined>
    <meta:user-defined meta:name="OVERHEIDop.GmbID/DC.identifier">gmb-2021-211778</meta:user-defined>
    <meta:user-defined meta:name="OVERHEIDop.versieInformatie"/>
  </office:meta>
</office:document-meta>
</file>