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garage - Langstraat 1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garage, Langstraat 13, 4196 JA, in Tricht (28-6-2021) (bezwaar mogelijk), ODR2105326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7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326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bouwen van een garage - Langstraat 13, Tri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77</meta:user-defined>
    <meta:user-defined meta:name="OVERHEIDop.GmbID/DC.identifier">gmb-2021-211777</meta:user-defined>
    <meta:user-defined meta:name="OVERHEIDop.versieInformatie"/>
  </office:meta>
</office:document-meta>
</file>