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buiten behandeling stellen omgevingsvergunning - bouwen van een veldschuur - Achterweg 4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bouwen van een veldschuur, Achterweg 4, 4171 BC, in Herwijnen (25-6-2021) (bezwaar mogelijk), ODR2105363</text:p>
            <text:p text:style-name="common-al"> 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77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77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5363</meta:user-defined>
    <dc:language>nl</dc:language>
    <meta:user-defined meta:name="OVERHEIDop.locatietype/OVERHEIDop.gebiedsmarkering">Adres</meta:user-defined>
    <meta:user-defined meta:name="DC.title">Gemeente West Betuwe - buiten behandeling stellen omgevingsvergunning - bouwen van een veldschuur - Achterweg 4, Herwijn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773</meta:user-defined>
    <meta:user-defined meta:name="OVERHEIDop.GmbID/DC.identifier">gmb-2021-211773</meta:user-defined>
    <meta:user-defined meta:name="OVERHEIDop.versieInformatie"/>
  </office:meta>
</office:document-meta>
</file>