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aanbouw, Z/21/055538 - Leidseweg 5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38</text:p>
            <text:p text:style-name="common-al">Ontvangstdatum: 22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177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maken van een aanbouw, Z/21/055538 - Leidseweg 548, Voorscho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72</meta:user-defined>
    <meta:user-defined meta:name="OVERHEIDop.GmbID/DC.identifier">gmb-2021-211772</meta:user-defined>
    <meta:user-defined meta:name="OVERHEIDop.versieInformatie"/>
  </office:meta>
</office:document-meta>
</file>