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aanleggen van een HWA stelsel - Dr. A. Kuyperweg 2,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aanleggen van een HWA stelsel, Dr. A. Kuyperweg 2, 4153 XB, in Beesd (28-6-2021) (bezwaar mogelijk), ODR2105198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7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7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198</meta:user-defined>
    <dc:language>nl</dc:language>
    <meta:user-defined meta:name="OVERHEIDop.locatietype/OVERHEIDop.gebiedsmarkering">Adres</meta:user-defined>
    <meta:user-defined meta:name="DC.title">Gemeente West Betuwe - buiten behandeling stellen omgevingsvergunning - aanleggen van een HWA stelsel - Dr. A. Kuyperweg 2, Beesd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71</meta:user-defined>
    <meta:user-defined meta:name="OVERHEIDop.GmbID/DC.identifier">gmb-2021-211771</meta:user-defined>
    <meta:user-defined meta:name="OVERHEIDop.versieInformatie"/>
  </office:meta>
</office:document-meta>
</file>