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oekenroodeweg 41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hebben we een aanvraag omgevingsvergunning voor de kap van 1 boom op de Boekenroodeweg 41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1769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6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6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oekenroodeweg 41 in Aerdenhout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769</meta:user-defined>
    <meta:user-defined meta:name="OVERHEIDop.GmbID/DC.identifier">gmb-2021-211769</meta:user-defined>
    <meta:user-defined meta:name="OVERHEIDop.versieInformatie"/>
  </office:meta>
</office:document-meta>
</file>