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'Oultremontweg 16A, 5154 PD, Elshout, bouwen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machinekamer aan de D'Oultremontweg 16A in Elshout. De vergunning is verzonden op 24 juni 2021 en bij de gemeente bekend onder nummer 10672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287</meta:user-defined>
    <dc:language>nl</dc:language>
    <meta:user-defined meta:name="OVERHEIDop.locatietype/OVERHEIDop.gebiedsmarkering">Adres</meta:user-defined>
    <meta:user-defined meta:name="DC.title">Gemeente Heusden - Omgevingsvergunning verleend - D'Oultremontweg 16A, 5154 PD, Elshout, bouwen machinekam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68</meta:user-defined>
    <meta:user-defined meta:name="OVERHEIDop.GmbID/DC.identifier">gmb-2021-211768</meta:user-defined>
    <meta:user-defined meta:name="OVERHEIDop.versieInformatie"/>
  </office:meta>
</office:document-meta>
</file>