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, Z/21/055582 - Händellaan 5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5582</text:p>
            <text:p text:style-name="common-al">Ontvangstdatum: 24 juni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11767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6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6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dakkapel, Z/21/055582 - Händellaan 51, Voorschoten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767</meta:user-defined>
    <meta:user-defined meta:name="OVERHEIDop.GmbID/DC.identifier">gmb-2021-211767</meta:user-defined>
    <meta:user-defined meta:name="OVERHEIDop.versieInformatie"/>
  </office:meta>
</office:document-meta>
</file>