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Noordzijde 91,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melding)</text:p>
              </text:list-item>
            </text:list>
            <text:p text:style-name="common-al">Z-21-392494</text:p>
            <text:p text:style-name="common-al">Voor: Melding Activiteitenbesluit Noordzijde 91 Noordeloos</text:p>
            <text:p text:style-name="common-al">
            <text:span text:style-name="nadrukvet">Locatie: Noordzijde 91, Noordeloos</text:span>
          </text:p>
            <text:p text:style-name="common-al">Datum ontvangst: 4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176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6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91, Noordeloos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65</meta:user-defined>
    <meta:user-defined meta:name="OVERHEIDop.GmbID/DC.identifier">gmb-2021-211765</meta:user-defined>
    <meta:user-defined meta:name="OVERHEIDop.versieInformatie"/>
  </office:meta>
</office:document-meta>
</file>