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dakkapel, Z/21/055540 - Valkeweg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40</text:p>
            <text:p text:style-name="common-al">Ontvangstdatum: 22 juni 2021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176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vangen van een dakkapel, Z/21/055540 - Valkeweg 7, Voorscho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62</meta:user-defined>
    <meta:user-defined meta:name="OVERHEIDop.GmbID/DC.identifier">gmb-2021-211762</meta:user-defined>
    <meta:user-defined meta:name="OVERHEIDop.versieInformatie"/>
  </office:meta>
</office:document-meta>
</file>