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Zett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520</text:span>
          </text:p>
            <text:p text:style-name="common-al">Gemeente Amstelveen heeft op 28 juni 2021 een aanvraag geluidhinder ontheffing ontvangen voor Het gebruikmaken van Vlindermachines op 2 tot 3 september 2021. De locatie is Zetterij 1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75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Zetterij 12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59</meta:user-defined>
    <meta:user-defined meta:name="OVERHEIDop.GmbID/DC.identifier">gmb-2021-211759</meta:user-defined>
    <meta:user-defined meta:name="OVERHEIDop.versieInformatie"/>
  </office:meta>
</office:document-meta>
</file>