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/vergroten van de dakkapel, Z/21/055675 - Hettemadreef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675</text:p>
            <text:p text:style-name="common-al">Ontvangstdatum: 28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75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vangen/vergroten van de dakkapel, Z/21/055675 - Hettemadreef 5, Voorscho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58</meta:user-defined>
    <meta:user-defined meta:name="OVERHEIDop.GmbID/DC.identifier">gmb-2021-211758</meta:user-defined>
    <meta:user-defined meta:name="OVERHEIDop.versieInformatie"/>
  </office:meta>
</office:document-meta>
</file>