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drijfsloods, nabij Noorderend 9A, Suwâld (Hardegarijp I 1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Noorderend 9A, Suwâld (Hardegarijp I 1706)</text:p>
            <text:p text:style-name="common-al">Olo: 6205237</text:p>
            <text:p text:style-name="common-al">het bouwen van een bedrijfsloods</text:p>
            <text:p text:style-name="common-al">Datum ontvangst: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175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5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5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bedrijfsloods, nabij Noorderend 9A, Suwâld (Hardegarijp I 1706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751</meta:user-defined>
    <meta:user-defined meta:name="OVERHEIDop.GmbID/DC.identifier">gmb-2021-211751</meta:user-defined>
    <meta:user-defined meta:name="OVERHEIDop.versieInformatie"/>
  </office:meta>
</office:document-meta>
</file>