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17A, 5251EA, Vlijmen, wijzigen bestemming in verband met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in verband met het huisvesten van arbeidsmigranten aan de Akkerstraat 17A in Vlijmen. De aanvraag is bij de gemeente bekend onder nummer 11289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7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8949</meta:user-defined>
    <dc:language>nl</dc:language>
    <meta:user-defined meta:name="OVERHEIDop.locatietype/OVERHEIDop.gebiedsmarkering">Adres</meta:user-defined>
    <meta:user-defined meta:name="DC.title">Gemeente Heusden - Omgevingsvergunning aangevraagd - Akkerstraat 17A, 5251EA, Vlijmen, wijzigen bestemming in verband met huisvesten arbeidsmigran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50</meta:user-defined>
    <meta:user-defined meta:name="OVERHEIDop.GmbID/DC.identifier">gmb-2021-211750</meta:user-defined>
    <meta:user-defined meta:name="OVERHEIDop.versieInformatie"/>
  </office:meta>
</office:document-meta>
</file>