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NFF, Lucasbolwerk, Neude, Zadelstraat, Jaarbeursplein, Inktpot, Utrecht, 2021-00045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Filmopname NFF</text:p>
            <text:p text:style-name="common-al">Locatie: Neude, Zadelstraat, Jaarbeursplein, Moreelsepark (Inktpot), Utrecht</text:p>
            <text:p text:style-name="common-al">
            <text:span text:style-name="nadrukvet">Data en tijden evenement:</text:span>
          </text:p>
            <text:p text:style-name="common-al">Het evenement is van woensdag 7 juli 2021 22:30 tot 05:00</text:p>
            <text:p text:style-name="common-al">Opbouw van woensdag 7 juli 2021 20:00 tot woensdag 7 juli 2021 22:30</text:p>
            <text:p text:style-name="common-al">Afbouw van donderdag 8 juli 2021 05:00 tot donderdag 8 juli 2021 06:00</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74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4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4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e evenementenvergunningen, Filmopname NFF, Neude, Zadelstraat, Jaarbeursplein, Moreelsepark (Inktpot), Utrecht, 2021-0004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Filmopname NFF, Lucasbolwerk, Neude, Zadelstraat, Jaarbeursplein, Inktpot, Utrecht, 2021-000455</meta:user-defined>
    <meta:user-defined meta:name="DCTERMS.W3CDTF/DCTERMS.available">2021-07-05</meta:user-defined>
    <meta:user-defined meta:name="DCTERMS.W3CDTF/OVERHEIDop.jaargang">2021</meta:user-defined>
    <meta:user-defined meta:name="OVERHEIDop.publicationIssue">211749</meta:user-defined>
    <meta:user-defined meta:name="OVERHEIDop.GmbID/DC.identifier">gmb-2021-211749</meta:user-defined>
    <meta:user-defined meta:name="OVERHEIDop.versieInformatie"/>
  </office:meta>
</office:document-meta>
</file>