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tijdelijke in- en uitrit - Graaf Reinaldwe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tijdelijke in- en uitrit, Graaf Reinaldweg, in Vuren (23-06-2021) (geen bezwaar mogelijk), ODR21075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517</meta:user-defined>
    <dc:language>nl</dc:language>
    <meta:user-defined meta:name="OVERHEIDop.locatietype/OVERHEIDop.gebiedsmarkering">Weg</meta:user-defined>
    <meta:user-defined meta:name="DC.title">Gemeente West Betuwe - aanvraag omgevingsvergunning - aanleggen van een tijdelijke in- en uitrit - Graaf Reinaldweg, Vu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47</meta:user-defined>
    <meta:user-defined meta:name="OVERHEIDop.GmbID/DC.identifier">gmb-2021-211747</meta:user-defined>
    <meta:user-defined meta:name="OVERHEIDop.versieInformatie"/>
  </office:meta>
</office:document-meta>
</file>