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voeren werkzaamheden N848, N848 tussen Leerdam en de N830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voeren werkzaamheden N848, N848 tussen Leerdam en de N830, in Vuren (25-06-2021) (geen bezwaar mogelijk), ODR21076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642</meta:user-defined>
    <dc:language>nl</dc:language>
    <meta:user-defined meta:name="OVERHEIDop.locatietype/OVERHEIDop.gebiedsmarkering">Adres</meta:user-defined>
    <meta:user-defined meta:name="DC.title">Gemeente West Betuwe - aanvraag omgevingsvergunning - uitvoeren werkzaamheden N848, N848 tussen Leerdam en de N830, Vu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44</meta:user-defined>
    <meta:user-defined meta:name="OVERHEIDop.GmbID/DC.identifier">gmb-2021-211744</meta:user-defined>
    <meta:user-defined meta:name="OVERHEIDop.versieInformatie"/>
  </office:meta>
</office:document-meta>
</file>