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Jack van Gilsplein 1 4854C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12</text:p>
            <text:p text:style-name="common-al">Ingekomen: 24-06-2021</text:p>
            <text:p text:style-name="common-al">Locatie: Jack van Gilsplein 1 4854CB Bavel, District Oost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74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12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Jack van Gilsplein 1 4854CB Bavel, District Oo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42</meta:user-defined>
    <meta:user-defined meta:name="OVERHEIDop.GmbID/DC.identifier">gmb-2021-211742</meta:user-defined>
    <meta:user-defined meta:name="OVERHEIDop.versieInformatie"/>
  </office:meta>
</office:document-meta>
</file>