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ulianastraat 27 en 27A, 5251 EC, Vlijmen, bouw woning 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en bedrijfsruimte aan de Julianastraat 27 en 27A in Vlijmen. De aanvraag is bij de gemeente bekend onder nummer 11282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174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82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Julianastraat 27 en 27A, 5251 EC, Vlijmen, bouw woning en bedrijfsruimt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40</meta:user-defined>
    <meta:user-defined meta:name="OVERHEIDop.GmbID/DC.identifier">gmb-2021-211740</meta:user-defined>
    <meta:user-defined meta:name="OVERHEIDop.versieInformatie"/>
  </office:meta>
</office:document-meta>
</file>