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mantelzorgwoning - Bommelsestraat 4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antelzorgwoning, Bommelsestraat 4, 4064 CM, in Varik (24-06-2021) (geen bezwaar mogelijk), ODR21075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3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589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mantelzorgwoning - Bommelsestraat 4, Vari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38</meta:user-defined>
    <meta:user-defined meta:name="OVERHEIDop.GmbID/DC.identifier">gmb-2021-211738</meta:user-defined>
    <meta:user-defined meta:name="OVERHEIDop.versieInformatie"/>
  </office:meta>
</office:document-meta>
</file>