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Industrieweg 11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voor activiteiten waarvoor geen vergunningplicht geldt op de locatie Industrieweg 11D te Appelscha. De melding is geregistreerd onder zaaknummer M8.40-2021-3420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17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Industrieweg 11D te Appelsch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737</meta:user-defined>
    <meta:user-defined meta:name="OVERHEIDop.GmbID/DC.identifier">gmb-2021-211737</meta:user-defined>
    <meta:user-defined meta:name="OVERHEIDop.versieInformatie"/>
  </office:meta>
</office:document-meta>
</file>