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inkert 15, 5151 RD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Klinkert 15 in Drunen. De aanvraag is bij de gemeente bekend onder nummer 11280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73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usden - Omgevingsvergunning aangevraagd - Klinkert 15, 5151 RD, Drunen, verbouwen en vergroten wo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34</meta:user-defined>
    <meta:user-defined meta:name="OVERHEIDop.GmbID/DC.identifier">gmb-2021-211734</meta:user-defined>
    <meta:user-defined meta:name="OVERHEIDop.versieInformatie"/>
  </office:meta>
</office:document-meta>
</file>