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omgevingsvergunning beperkte milieutoets - Dorpsstraat 51a,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omgevingsvergunning beperkte milieutoets, Dorpsstraat 51a, 4194 TC, in Meteren (24-06-2021) (geen bezwaar mogelijk), ODR21075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172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2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2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7569</meta:user-defined>
    <dc:language>nl</dc:language>
    <meta:user-defined meta:name="OVERHEIDop.locatietype/OVERHEIDop.gebiedsmarkering">Adres</meta:user-defined>
    <meta:user-defined meta:name="DC.title">Gemeente West Betuwe - aanvraag omgevingsvergunning - omgevingsvergunning beperkte milieutoets - Dorpsstraat 51a, Meter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729</meta:user-defined>
    <meta:user-defined meta:name="OVERHEIDop.GmbID/DC.identifier">gmb-2021-211729</meta:user-defined>
    <meta:user-defined meta:name="OVERHEIDop.versieInformatie"/>
  </office:meta>
</office:document-meta>
</file>