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Korte Kerkstraat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juni 2021 een besluit genomen op de aanvraag voor een ontheffing tijdelijk gebruik gemeentegrond op locatie Korte Kerkstraat 4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5 juli 2021 t/m 30 september 2021 - Plaatsen container en mobiele bouwkraan</text:p>
            <text:p text:style-name="common-al">Locatie: Korte Kerkstraat 4 te Veghel</text:p>
            <text:p text:style-name="common-al">Zaaknummer: OTG-2021-044</text:p>
            <text:p text:style-name="common-al">Datum / Periode: 5 juli 2021 t/m 30 september 2021 - Plaatsen container en mobiele bouwkraan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juli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72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2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2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Korte Kerkstraat 4 te Vegh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721</meta:user-defined>
    <meta:user-defined meta:name="OVERHEIDop.GmbID/DC.identifier">gmb-2021-211721</meta:user-defined>
    <meta:user-defined meta:name="OVERHEIDop.versieInformatie"/>
  </office:meta>
</office:document-meta>
</file>