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carport - Johannisstraat 2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ouw voor het plaatsen van een carport, Johannisstraat 29, 4175 HE, in Haaften (25-06-2021) (geen bezwaar mogelijk), ODR21076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28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carport - Johannisstraat 29, Haaf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19</meta:user-defined>
    <meta:user-defined meta:name="OVERHEIDop.GmbID/DC.identifier">gmb-2021-211719</meta:user-defined>
    <meta:user-defined meta:name="OVERHEIDop.versieInformatie"/>
  </office:meta>
</office:document-meta>
</file>