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zef Israëlslaan 7 in Hillegom, Kenmerk Z-21-197430, het bouw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dakvlak</text:p>
            <text:p text:style-name="common-al"/>
            <text:p text:style-name="common-al">
            <text:span text:style-name="nadrukcur">Datum ontvangst </text:span>30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171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1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1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Jozef Israëlslaan 7 in Hillegom, Kenmerk Z-21-197430, het bouwen van een dakkapel in het voordakvlak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1718</meta:user-defined>
    <meta:user-defined meta:name="OVERHEIDop.GmbID/DC.identifier">gmb-2021-211718</meta:user-defined>
    <meta:user-defined meta:name="OVERHEIDop.versieInformatie"/>
  </office:meta>
</office:document-meta>
</file>