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Tunnelweg 4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 voor het plaatsen van een dakkapel, Tunnelweg 42, 4191 KJ, in Geldermalsen (25-06-2021) (geen bezwaar mogelijk), ODR2107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38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kapel - Tunnelweg 42, Gelde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14</meta:user-defined>
    <meta:user-defined meta:name="OVERHEIDop.GmbID/DC.identifier">gmb-2021-211714</meta:user-defined>
    <meta:user-defined meta:name="OVERHEIDop.versieInformatie"/>
  </office:meta>
</office:document-meta>
</file>