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Rielerweg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8 juli tot en met 18 augustus 2021 voor een ieder ter inzage ligt: </text:p>
            <text:p text:style-name="common-al"/>
            <text:p text:style-name="common-al">- het ontwerp Chw bestemmingsplan Rielerweg ong. (naast nr. 176)</text:p>
            <text:p text:style-name="common-al"/>
            <text:p text:style-name="tussenkopcur">
            <text:span text:style-name="nadrukvet">Inhoud</text:span>
          </text:p>
            <text:p text:style-name="common-al">Aan de Rielerweg (naast nr. 176) in Deventer bevindt zich een onbebouwd perceel van 932 m2. Het perceel wordt niet gebruikt en is in het huidige bestemmingsplan bestemd als volkstuin.</text:p>
            <text:p text:style-name="common-al">De eigenaar van het perceel wil op deze locatie een twee-onder-één-kap woning realiseren. Omdat binnen de bestemming volkstuin geen woningen gebouwd mogen worden, is het noodzakelijk het bestemmingsplan te wijzigen.</text:p>
            <text:p text:style-name="common-al">Het ontwerp Chw bestemmingsplan Rielerweg ong. (naast nr. 176) voorziet in het mogelijk maken van een twee-onder-één-kap woning met bijbehorend terrein. </text:p>
            <text:p text:style-name="common-al"/>
            <text:p text:style-name="tussenkopcur">
            <text:span text:style-name="nadrukvet">Inzien</text:span>
          </text:p>
            <text:p text:style-name="common-al">Het ontwerp bestemmingsplan kunt u inzien op: </text:p>
            <text:p text:style-name="common-al">• http://www.ruimtelijkeplannen.nl/web-roo/?planidn=NL.IMRO.0150.Chw025-OW01 </text:p>
            <text:p text:style-name="common-al">• De digitale bestanden van het bestemmingsplan zijn beschikbaar gesteld op</text:p>
            <text:p text:style-name="common-al">https://ruimtelijkeplannen.deventer.nl/manifest/nl.imro.0150.chw025-ow01/</text:p>
            <text:p text:style-name="common-al"/>
            <text:p text:style-name="common-al">Het ontwerp bestemmingsplan kunt ook u inzien op: </text:p>
            <text:p text:style-name="common-al">• https://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ontwerp Chw bestemmingsplan ligt van <text:span text:style-name="nadrukvet">8 juli tot en met 18 augustus 2021</text:span> ter inzage. </text:p>
            <text:p text:style-name="common-al">
            <text:span text:style-name="nadrukvet">U kunt tot en met woensdag 18 augustus 2021 reageren</text:span>. </text:p>
            <text:p text:style-name="common-al">Lees hieronder hoe u op het plan kunt reageren. </text:p>
            <text:p text:style-name="common-al"/>
            <text:p text:style-name="common-al">Als u een reactie wilt geven op het ontwerp Chw bestemmingsplan Rielerweg ong. (naast nr. 176) dan brengt u een <text:span text:style-name="nadrukvet">zienswijze</text:span> in. </text:p>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Rielerweg ong. (naast nr. 176). </text:p>
            <text:p text:style-name="common-al">• Dien uw zienswijze <text:span text:style-name="nadrukvet">digitaal</text:span> in via </text:p>
            <text:p text:style-name="common-al">https://www.deventer.nl/zienswijze </text:p>
            <text:p text:style-name="common-al">• Maak uw zienswijze <text:span text:style-name="nadrukvet">telefonisch</text:span> kenbaar bij Suzanne Hendriks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71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1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1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Rielerweg ong.</meta:user-defined>
    <meta:user-defined meta:name="DCTERMS.W3CDTF/DCTERMS.available">2021-07-07</meta:user-defined>
    <meta:user-defined meta:name="DCTERMS.W3CDTF/OVERHEIDop.jaargang">2021</meta:user-defined>
    <meta:user-defined meta:name="OVERHEIDop.publicationIssue">211713</meta:user-defined>
    <meta:user-defined meta:name="OVERHEIDop.GmbID/DC.identifier">gmb-2021-211713</meta:user-defined>
    <meta:user-defined meta:name="OVERHEIDop.versieInformatie"/>
  </office:meta>
</office:document-meta>
</file>