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eachsoccer/-volleybal toernooi 30 juli t/m 1 augustus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toestemming is verleend voor het Beachsoccer/-volleybal toernooi op 30 en 31 juli en 1 augustus 2021 – verzonden 1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7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02 464174</meta:user-defined>
    <meta:user-defined meta:name="DC.title">Besluit op aanvraag Beachsoccer/-volleybal toernooi 30 juli t/m 1 augustus, Noorden, Simon van Capelweg 111</meta:user-defined>
    <meta:user-defined meta:name="OVERHEID.PostcodeHuisnummer/OVERHEIDop.postcodeHuisnummer">2431AE 111</meta:user-defined>
    <meta:user-defined meta:name="OVERHEIDop.straatnaam">Simon van Capelweg</meta:user-defined>
    <meta:user-defined meta:name="OVERHEIDop.woonplaats">Noorden</meta:user-defined>
    <meta:user-defined meta:name="DCTERMS.W3CDTF/DCTERMS.available">2021-07-07</meta:user-defined>
    <meta:user-defined meta:name="DCTERMS.W3CDTF/OVERHEIDop.jaargang">2021</meta:user-defined>
    <meta:user-defined meta:name="OVERHEIDop.externeBijlage">Evenementenvergunning|exb-2021-40124</meta:user-defined>
    <meta:user-defined meta:name="OVERHEIDop.publicationIssue">211711</meta:user-defined>
    <meta:user-defined meta:name="OVERHEIDop.GmbID/DC.identifier">gmb-2021-211711</meta:user-defined>
    <meta:user-defined meta:name="OVERHEIDop.versieInformatie"/>
  </office:meta>
</office:document-meta>
</file>