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Mariastraat naast nr.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69094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Mariastraat naast nr. 15 te Dordrecht</text:p>
            <text:p text:style-name="common-al">Datum verzonden: 30 juni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8 juli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70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Mariastraat naast nr. 15 te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08</meta:user-defined>
    <meta:user-defined meta:name="OVERHEIDop.GmbID/DC.identifier">gmb-2021-211708</meta:user-defined>
    <meta:user-defined meta:name="OVERHEIDop.versieInformatie"/>
  </office:meta>
</office:document-meta>
</file>