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amen voorzijde Specht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bben we een aanvraag omgevingsvergunning voor het vervangen van het huidige glas voor HR++ glas en roedes op Spechtlaan 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70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ramen voorzijde Spechtlaan 2 Aerdenhou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07</meta:user-defined>
    <meta:user-defined meta:name="OVERHEIDop.GmbID/DC.identifier">gmb-2021-211707</meta:user-defined>
    <meta:user-defined meta:name="OVERHEIDop.versieInformatie"/>
  </office:meta>
</office:document-meta>
</file>