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Albergen, perceel Ootmarsumseweg 159: plaatsen reclame le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lbergen, Ootmarsumseweg 159</text:p>
            <text:p text:style-name="common-al">Project: het plaatsen van een reclame ledscherm</text:p>
            <text:p text:style-name="common-al">Ingekomen: 11-05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170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0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1-000755</meta:user-defined>
    <meta:user-defined meta:name="DCTERMS.abstract">het plaatsen van een reclame ledscherm</meta:user-defined>
    <dc:language>nl</dc:language>
    <meta:user-defined meta:name="OVERHEIDop.locatietype/OVERHEIDop.gebiedsmarkering">Punt</meta:user-defined>
    <meta:user-defined meta:name="DC.title">Gemeente Tubbergen - omgevingsvergunning verlening beslissingstermijn, Albergen, perceel Ootmarsumseweg 159: plaatsen reclame ledscher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700</meta:user-defined>
    <meta:user-defined meta:name="OVERHEIDop.GmbID/DC.identifier">gmb-2021-211700</meta:user-defined>
    <meta:user-defined meta:name="OVERHEIDop.versieInformatie"/>
  </office:meta>
</office:document-meta>
</file>