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2399 Barkstraat 3 te Tilburg, verbouwen van de woning, verzonden 1 jul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2399 - B - Barkstraat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1696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696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696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2399 Barkstraat 3 te Tilburg, verbouwen van de woning, verzonden 1 juli 2021.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1696</meta:user-defined>
    <meta:user-defined meta:name="OVERHEIDop.GmbID/DC.identifier">gmb-2021-211696</meta:user-defined>
    <meta:user-defined meta:name="OVERHEIDop.versieInformatie"/>
  </office:meta>
</office:document-meta>
</file>